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  <style:text-properties style:font-name-complex="Times New Roman"/>
    </style:style>
    <style:style style:name="P2" style:family="paragraph" style:parent-style-name="Standard">
      <style:paragraph-properties fo:line-height="0.635cm"/>
      <style:text-properties style:font-name-complex="Times New Roman" style:font-style-complex="italic"/>
    </style:style>
    <style:style style:name="P3" style:family="paragraph" style:parent-style-name="Standard">
      <style:paragraph-properties fo:line-height="0.635cm" fo:text-align="center" style:justify-single-word="false"/>
      <style:text-properties style:font-name-complex="Times New Roman" style:font-style-complex="italic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line-height="0.635cm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fo:language="en" fo:country="US" style:font-name-complex="Times New Roman"/>
    </style:style>
    <style:style style:name="T3" style:family="text">
      <style:text-properties fo:language="fr" fo:country="FR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. 165</text:p>
      <text:p text:style-name="P2"/>
      <text:p text:style-name="P3">154</text:p>
      <text:p text:style-name="P2"/>
      <text:p text:style-name="P1">Amico suo Nicolaus Marsilii.</text:p>
      <text:p text:style-name="P1">Desiderio desideravi, carissime, mellea tecum fluenta sublambere, qui,</text:p>
      <text:p text:style-name="P1">scolastici gregis caulas nunc essentialiter visitans, quam dulcia faucibus</text:p>
      <text:p text:style-name="P1">doctrinalia pocula superstillas. Sed dum curioso circumspicerem oculo, si</text:p>
      <text:p text:style-name="P1">forsitan inter agnitos vel ignotos, quos discipulosa congregatio numero</text:p>
      <text:p text:style-name="P1">congregat, dilecti mei desiderata mihi facies appareret, comperi quod hec</text:p>
      <text:p text:style-name="P1">votivius cupita subripitur, affectivius citata subterfugit, letantius expectata</text:p>
      <text:p text:style-name="P1">subducitur et latentius subducta non paret. Propter quod, dilecte mi,</text:p>
      <text:p text:style-name="P1">probabiliter arbitror, quod regressus tuos ad studium, quos amore scientie</text:p>
      <text:p text:style-name="P1">prematurasse debueras, vel rei familiaris anxia convolvit instantia, vel alicuius</text:p>
      <text:p text:style-name="P4"><text:span text:style-name="T2">amoris illiciti appetitus illaqueavit arden</text:span><text:span text:style-name="T2">tior; aut, que morulas venatur,</text:span></text:p>
      <text:p text:style-name="P1">assidue detestande desidie lentitudo contorsit, dum post discessum</text:p>
      <text:p text:style-name="P1">tuum, quem ad tempus, ob reverentiam Natalis dominici, tibi magister</text:p>
      <text:p text:style-name="P1">indulxerat, differendo trans terminum, postes scolasticos repetere non</text:p>
      <text:p text:style-name="P4"><text:span text:style-name="T1">curasti. </text:span><text:span text:style-name="T3">Fateor quidem, quod horum cura superflua et afflictio spiritus</text:span></text:p>
      <text:p text:style-name="P4"><text:span text:style-name="T3">mentes hominum frequenter excruciant. </text:span><text:span text:style-name="T2">Sed hiis omnibus sapientie censetur</text:span></text:p>
      <text:p text:style-name="P1">preponenda dilectio, cum qua pariter bonorum omnium desiderabilis</text:p>
      <text:p text:style-name="P1">comitiva succedit. Solutis ergo, karissime, quibuslibet difficultatis innexibus,</text:p>
      <text:p text:style-name="P1">quos de facili fervens philosophie cogitatus infringit, ne te tanti boni</text:p>
      <text:p text:style-name="P1">tantique studii commercia tam pretiosa pretereant, pedes tuos hucusque</text:p>
      <text:p text:style-name="P1">torpentes ad reditum celerem sedulus, queso, viator exping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ttorio A</meta:initial-creator>
    <meta:creation-date>2013-08-21T18:43:57.75</meta:creation-date>
    <dc:date>2013-08-30T13:43:56</dc:date>
    <dc:creator>Vittorio A</dc:creator>
    <meta:editing-duration>PT3M28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3" meta:word-count="188" meta:character-count="1471"/>
  </office:meta>
</office:document-meta>
</file>